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end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margin-top="0.1562in" fo:margin-bottom="0in" fo:line-height="100%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PRIMEIRO TERMO ADITIVO</text:p>
      <text:p text:style-name="P2"/>
      <text:p text:style-name="P3"><text:span text:style-name="T4">PROCESSO ADMINISTRATIVO Nº 005/2018</text:span></text:p>
      <text:p text:style-name="P5"><text:span text:style-name="T6">PREGÃO PRESENCIAL Nº 003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LOJA STAR PLUS LTDA ME</text:p>
      <text:p text:style-name="P12"> </text:p>
      <text:p text:style-name="P13"><text:span text:style-name="T14">OBJETO</text:span><text:span text:style-name="T15">: PRORROGAÇÃO DO PRAZO DO CONTRATO Nº 007/2018</text:span></text:p>
      <text:p text:style-name="P16">LOCAÇÃO DE 01(UMA) MÁQUINA COPIADORA COM PRESTAÇÃO DE SERVIÇO DE MANUTENÇÃO TÉCNICA, PREVENTIVA E CORRETIVA COM FORNECIMENTO DE PEÇAS E COMPONENTES NECESSÁRIOS À MANUTENÇÃO COM FORNECIMENTO DE MATERIAL DE CONSUMO PARA UTILIZAÇÃO, EXCETO PAPEL E GRAMPO E TREINAMENTO DOS OPERADORES DO EQUIPAMENTO</text:p>
      <text:p text:style-name="P17"> </text:p>
      <text:p text:style-name="P18"><text:span text:style-name="T19">AMPARO LEGAL: </text:span><text:span text:style-name="T20">Artigo 57, inciso IV, da Lei 8.666, de 21 de junho de 1993.</text:span></text:p>
      <text:p text:style-name="P21"> </text:p>
      <text:p text:style-name="P22"><text:span text:style-name="T23">VALOR TOTAL:</text:span><text:span text:style-name="T24"> R$ 2.994,00 (dois mil novecentos e noventa e quatro reais)</text:span></text:p>
      <text:p text:style-name="P25"> </text:p>
      <text:p text:style-name="P26"><text:span text:style-name="T27">PRAZO: </text:span><text:span text:style-name="T28">08 de março de 2019 a 08 de março de 2020.</text:span></text:p>
      <text:p text:style-name="P29"> </text:p>
      <text:p text:style-name="P30"><text:span text:style-name="T31">DOTAÇÃO</text:span><text:span text:style-name="T32">:</text:span></text:p>
      <text:p text:style-name="P33"> </text:p>
      <text:p text:style-name="P34">02 PODER LEGISLATIVO</text:p>
      <text:p text:style-name="P35">02.01 CAMARA MUNICIPAL</text:p>
      <text:p text:style-name="P36">01.031.0101.2.001 OPERACIONALIZAÇÃO DAS ATIVIDADES ADMINISTRATIVA</text:p>
      <text:p text:style-name="P37">33.90.39.00.0000 OUTROS SERVIÇOS DE TERCEIROS – PESSOA JURÍDICA</text:p>
      <text:p text:style-name="P38">33.90.39.12.0000 LOCAÇÃO DE MÁQUINAS E EQUIPAMENTOS</text:p>
      <text:p text:style-name="P39"> </text:p>
      <text:p text:style-name="P40"><text:span text:style-name="T41">ASSINAM</text:span><text:span text:style-name="T42">: Símon Rogério Freitas Alves da Silva</text:span></text:p>
      <text:p text:style-name="P43">Amilton Castro Souza</text:p>
      <text:p text:style-name="P44"> </text:p>
      <text:p text:style-name="P45">Naviraí/MS, 1º de março de 2019. </text:p>
      <text:p text:style-name="P46"><text:span text:style-name="T47"><text:line-break/></text:span><text:span text:style-name="T48">Publicado por:</text:span><text:span text:style-name="T49"><text:line-break/>Debora Cristina Imbriani Martins</text:span><text:span text:style-name="T50"><text:line-break/></text:span><text:span text:style-name="T51">Código Identificador:</text:span><text:span text:style-name="T52">84A192DF</text:span></text:p>
      <text:p text:style-name="P53"><text:span text:style-name="T54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5">Matéria publicada no Diário Oficial dos Municípios do Estado do Mato Grosso do Sul no dia 08/03/2019. Edição 2304</text:span><text:span text:style-name="T56"><text:line-break/></text:span><text:span text:style-name="T57">A verificação de autenticidade da matéria pode ser feita informando o código identificador no site:</text:span><text:span text:style-name="T58"><text:line-break/></text:span><text:span text:style-name="T59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08T14:09:00Z</meta:creation-date>
    <dc:date>2019-03-08T14:10:00Z</dc:date>
    <meta:template xlink:href="Normal" xlink:type="simple"/>
    <meta:editing-cycles>1</meta:editing-cycles>
    <meta:editing-duration>PT60S</meta:editing-duration>
    <meta:document-statistic meta:page-count="1" meta:paragraph-count="2" meta:word-count="223" meta:character-count="1428" meta:row-count="10" meta:non-whitespace-character-count="1207"/>
  </office:meta>
</office:document-meta>
</file>